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30%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language-asian="ru" style:country-asian="RU" style:language-complex="ar" style:country-complex="SA"/>
    </style:style>
    <style:style style:name="P7" style:parent-style-name="Standard" style:family="paragraph">
      <style:paragraph-properties fo:text-align="center" fo:line-height="130%"/>
    </style:style>
    <style:style style:name="P8" style:parent-style-name="Standard" style:family="paragraph">
      <style:paragraph-properties fo:line-height="130%"/>
    </style:style>
    <style:style style:name="P9" style:parent-style-name="Standard" style:family="paragraph">
      <style:paragraph-properties fo:text-align="justify" fo:line-height="130%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30%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30%"/>
    </style:style>
    <style:style style:name="P14" style:parent-style-name="Standard" style:family="paragraph">
      <style:paragraph-properties fo:text-align="justify" fo:line-height="130%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30%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30%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30%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30%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text-align="justify" fo:line-height="13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0.1563in" svg:height="0.1563in" style:rel-width="scale" style:rel-height="scale"><draw:image xlink:href="media/image1.png" xlink:type="simple" xlink:show="embed" xlink:actuate="onLoad"/><svg:title>🔖</svg:title><svg:desc/></draw:frame></text:span><text:span text:style-name="T3"><draw:frame draw:z-index="251659264" draw:style-name="a1" draw:name="Изображение3" text:anchor-type="paragraph" svg:x="0in" svg:y="0in" svg:width="0.1563in" svg:height="0.1563in" style:rel-width="scale" style:rel-height="scale"><draw:image xlink:href="media/image1.png" xlink:type="simple" xlink:show="embed" xlink:actuate="onLoad"/><svg:title>💼</svg:title><svg:desc/></draw:frame></text:span><text:span text:style-name="T4"><draw:frame draw:z-index="2" draw:style-name="a2" draw:name="Изображение5" text:anchor-type="paragraph" svg:x="0in" svg:y="0in" svg:width="0.1563in" svg:height="0.1563in" style:rel-width="scale" style:rel-height="scale"><draw:image xlink:href="media/image1.png" xlink:type="simple" xlink:show="embed" xlink:actuate="onLoad"/><svg:title>📌</svg:title><svg:desc/></draw:frame></text:span><text:span text:style-name="T5"><draw:frame draw:z-index="3" draw:style-name="a3" draw:name="Изображение7" text:anchor-type="paragraph" svg:x="0in" svg:y="0in" svg:width="0.1563in" svg:height="0.1563in" style:rel-width="scale" style:rel-height="scale"><draw:image xlink:href="media/image1.png" xlink:type="simple" xlink:show="embed" xlink:actuate="onLoad"/><svg:title>🔗</svg:title><svg:desc/></draw:frame></text:span><text:span text:style-name="T6"><draw:frame draw:z-index="4" draw:style-name="a4" draw:name="Изображение9" text:anchor-type="paragraph" svg:x="0in" svg:y="0in" svg:width="0.1563in" svg:height="0.1563in" style:rel-width="scale" style:rel-height="scale"><draw:image xlink:href="media/image1.png" xlink:type="simple" xlink:show="embed" xlink:actuate="onLoad"/><svg:title>✏️</svg:title><svg:desc/></draw:frame></text:span><text:span text:style-name="StrongEmphasis">Государственная инспекция труда в Республике Коми информирует!</text:span></text:p>
      <text:p text:style-name="P7"><text:span text:style-name="StrongEmphasis">Общедоступный реестр работодателей, у которых имеются нелегальные работники</text:span><text:span text:style-name="StrongEmphasis">!</text:span></text:p>
      <text:p text:style-name="P8"/>
      <text:p text:style-name="P9"><text:tab/>Правительство России утвердило<text:s/>Правила ведения общедоступного<text:s/><text:span text:style-name="T10">реестра работодателей</text:span>, у которых выявлены факты нелегальной занятости (далее – Правила).</text:p>
      <text:p text:style-name="P11"><text:tab/>Этот документ вступил в силу<text:s/><text:span text:style-name="T12">1 января 2025 года</text:span>.</text:p>
      <text:p text:style-name="P13"><text:tab/>Создание такого реестра предусмотрено ч. 6 ст. 67 Федерального закона от 12.12.2023<text:s/>№ 565-ФЗ "О занятости населения в Российской Федерации" для борьбы с нелегальной занятостью сотрудников и серыми зарплатами.</text:p>
      <text:p text:style-name="P14"><text:tab/>Реестр недобросовестных работодателей<text:s/><text:span text:style-name="T15">ведет Федеральная служба по труду и занятости (Роструд)</text:span><text:s/>в<text:s/><text:span text:style-name="T16">электронном виде</text:span><text:s/>(п. 2, 3 Правил).</text:p>
      <text:p text:style-name="P17"><text:tab/>Сведения, которые содержатся в реестре, размещаются<text:s/><text:span text:style-name="T18">на официальном сайте<text:s/></text:span><text:span text:style-name="T19">Роструда</text:span><text:span text:style-name="T20"><text:s/>(</text:span><text:a xlink:href="https://rostrud.gov.ru/" office:target-frame-name="_top" xlink:show="replace"><text:span text:style-name="T21">https://rostrud.gov.ru</text:span></text:a><text:span text:style-name="T22">).</text:span></text:p>
      <text:p text:style-name="P23"><text:s/><text:line-break/><text:tab/>Записи<text:s/>в реестр вносят<text:s/><text:span text:style-name="T24">на основании постановления по делу об административном правонарушении</text:span><text:s/>об уклонении от оформления трудового договора или при заключении ГПД, фактически регулирующего трудовые отношения между работником и работодателем (п. 4 Правил).</text:p>
      <text:p text:style-name="P25"><text:tab/><text:span text:style-name="T26">Сведения</text:span><text:s/>о работодателе содержатся<text:s/><text:span text:style-name="T27">в реестре в течение одного года</text:span><text:s/>с даты вступления в законную силу<text:s/>постановления (ст. 4.6 КоАП РФ).</text:p>
      <text:p text:style-name="P28"><text:tab/><text:span text:style-name="T29">После истечения указанного срока запись исключается из реестра.</text:span></text:p>
      <text:p text:style-name="P30"><text:tab/>Если<text:s/><text:span text:style-name="T31">постановление</text:span>, на основании которого была внесена запись в реестр,<text:s/><text:span text:style-name="T32">отменено</text:span>,<text:s/><text:span text:style-name="T33">запись исключается</text:span><text:s/>из реестра (п. 10 Правил).</text:p>
      <text:p text:style-name="Standard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елина Ю.А.</meta:initial-creator>
    <dc:creator>Карелина Ю.А.</dc:creator>
    <meta:creation-date>2025-01-29T10:53:00Z</meta:creation-date>
    <dc:date>2025-03-11T09:34:00Z</dc:date>
    <meta:print-date>2025-01-29T10:58:00Z</meta:print-date>
    <meta:template xlink:href="Normal" xlink:type="simple"/>
    <meta:editing-cycles>1</meta:editing-cycles>
    <meta:editing-duration>PT2040S</meta:editing-duration>
    <meta:document-statistic meta:page-count="1" meta:paragraph-count="2" meta:word-count="213" meta:character-count="1427" meta:row-count="10" meta:non-whitespace-character-count="1216"/>
  </office:meta>
</office:document-meta>
</file>